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3000002914AF7F7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0" draw:style-name="gr1" draw:text-style-name="P1" svg:width="17.463cm" svg:height="10.09cm" svg:x="0cm" svg:y="0cm"><draw:image xlink:href="Pictures/1000020100000473000002914AF7F70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Féron</meta:initial-creator>
    <meta:creation-date>2012-07-09T15:31:25</meta:creation-date>
    <meta:document-statistic meta:table-count="0" meta:image-count="0" meta:object-count="0" meta:page-count="1" meta:paragraph-count="0" meta:word-count="0" meta:character-count="0"/>
    <dc:date>2012-07-09T15:32:18</dc:date>
    <dc:creator>MH Féron</dc:creator>
    <meta:editing-duration>PT54S</meta:editing-duration>
    <meta:editing-cycles>1</meta:editing-cycles>
    <meta:generator>OpenOffice.org/3.3$Unix OpenOffice.org_project/330m20$Build-9567</meta:generator>
  </office:meta>
</office:document-meta>
</file>