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Narrow-Bold" svg:font-family="ArialNarrow-Bold"/>
    <style:font-face style:name="Mangal1" svg:font-family="Mangal"/>
    <style:font-face style:name="TimesNewRomanPSMT" svg:font-family="TimesNewRomanPSMT" style:font-family-generic="roman"/>
    <style:font-face style:name="TimesNewRomanPS-ItalicMT" svg:font-family="TimesNewRomanPS-ItalicMT" style:font-family-generic="script"/>
    <style:font-face style:name="ArialNarrow" svg:font-family="ArialNarrow" style:font-family-generic="swiss"/>
    <style:font-face style:name="ArialNarrow-Italic" svg:font-family="ArialNarrow-Italic"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use-window-font-color="true" style:font-name="Times New Roman" fo:font-size="12pt" fo:letter-spacing="normal" fo:font-style="normal" fo:font-weight="bold" style:font-name-asian="ArialNarrow" style:font-size-asian="12pt" style:font-style-asian="normal" style:font-weight-asian="bold" style:font-name-complex="ArialNarrow" style:font-size-complex="12pt" style:font-style-complex="normal" style:font-weight-complex="bold" style:text-scale="95%"/>
    </style:style>
    <style:style style:name="P2" style:family="paragraph" style:parent-style-name="Standard">
      <style:paragraph-properties fo:line-height="150%"/>
    </style:style>
    <style:style style:name="P3" style:family="paragraph" style:parent-style-name="Footnote">
      <style:text-properties fo:font-style="normal" style:font-style-asian="normal" style:font-style-complex="normal"/>
    </style:style>
    <style:style style:name="P4" style:family="paragraph" style:parent-style-name="Standard">
      <style:paragraph-properties fo:line-height="150%"/>
      <style:text-properties fo:letter-spacing="normal" fo:language="fr" fo:country="FR" fo:font-weight="bold" style:font-name-asian="TimesNewRomanPS-ItalicMT" style:font-weight-asian="normal" style:font-name-complex="TimesNewRomanPS-ItalicMT" style:font-weight-complex="normal" style:text-scale="100%"/>
    </style:style>
    <style:style style:name="T1" style:family="text">
      <style:text-properties style:font-name-asian="ArialNarrow" style:font-name-complex="ArialNarrow"/>
    </style:style>
    <style:style style:name="T2" style:family="text">
      <style:text-properties fo:font-style="italic" style:font-name-asian="ArialNarrow" style:font-style-asian="italic" style:font-name-complex="ArialNarrow" style:font-style-complex="italic"/>
    </style:style>
    <style:style style:name="T3" style:family="text">
      <style:text-properties style:use-window-font-color="true" style:font-name="Times New Roman" fo:font-size="12pt" fo:letter-spacing="normal"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4" style:family="text">
      <style:text-properties style:use-window-font-color="true"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5" style:family="text">
      <style:text-properties style:use-window-font-color="true" style:font-name="Times New Roman" fo:font-size="12pt" fo:letter-spacing="normal" fo:font-style="normal" fo:font-weight="normal" style:font-name-asian="Calibri" style:font-size-asian="12pt" style:font-style-asian="normal" style:font-weight-asian="normal" style:font-name-complex="Calibri" style:font-size-complex="12pt" style:font-style-complex="normal" style:font-weight-complex="normal" style:text-scale="99%"/>
    </style:style>
    <style:style style:name="T6" style:family="text">
      <style:text-properties style:use-window-font-color="true" style:font-name="Times New Roman" fo:font-size="12pt" fo:letter-spacing="normal" fo:font-style="italic"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7" style:family="text">
      <style:text-properties style:use-window-font-color="true" style:font-name="Times New Roman" fo:font-size="12pt" fo:letter-spacing="0.053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8" style:family="text">
      <style:text-properties style:use-window-font-color="true" style:font-name="Times New Roman" fo:font-size="12pt" fo:letter-spacing="-0.002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9" style:family="text">
      <style:text-properties style:use-window-font-color="true" style:font-name="Times New Roman" fo:font-size="12pt" fo:letter-spacing="-0.002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10" style:family="text">
      <style:text-properties style:use-window-font-color="true" style:font-name="Times New Roman" fo:font-size="12pt" fo:letter-spacing="-0.004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11" style:family="text">
      <style:text-properties style:use-window-font-color="true" style:font-name="Times New Roman" fo:font-size="12pt" fo:letter-spacing="-0.004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12" style:family="text">
      <style:text-properties style:use-window-font-color="true" style:font-name="Times New Roman" fo:font-size="12pt" fo:letter-spacing="0.055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13" style:family="text">
      <style:text-properties style:use-window-font-color="true" style:font-name="Times New Roman" fo:font-size="12pt" fo:letter-spacing="0.002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14" style:family="text">
      <style:text-properties style:use-window-font-color="true" style:font-name="Times New Roman" fo:font-size="12pt" fo:letter-spacing="0.002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15" style:family="text">
      <style:text-properties style:use-window-font-color="true" style:font-name="Times New Roman" fo:font-size="12pt" fo:letter-spacing="-0.005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16" style:family="text">
      <style:text-properties style:use-window-font-color="true" style:font-name="Times New Roman" fo:font-size="12pt" fo:letter-spacing="-0.005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17" style:family="text">
      <style:text-properties style:use-window-font-color="true" style:font-name="Times New Roman" fo:font-size="12pt" fo:letter-spacing="-0.005cm" fo:font-weight="normal" style:font-name-asian="ArialNarrow" style:font-size-asian="12pt" style:font-weight-asian="normal" style:font-name-complex="ArialNarrow" style:font-size-complex="12pt" style:font-weight-complex="normal"/>
    </style:style>
    <style:style style:name="T18" style:family="text">
      <style:text-properties style:use-window-font-color="true" style:font-name="Times New Roman" fo:font-size="12pt" fo:letter-spacing="0.056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19" style:family="text">
      <style:text-properties style:use-window-font-color="true" style:font-name="Times New Roman" fo:font-size="12pt" fo:letter-spacing="0.012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20" style:family="text">
      <style:text-properties style:use-window-font-color="true" style:font-name="Times New Roman" fo:font-size="12pt" fo:letter-spacing="0.012cm" fo:font-weight="normal" style:font-name-asian="ArialNarrow" style:font-size-asian="12pt" style:font-weight-asian="normal" style:font-name-complex="ArialNarrow" style:font-size-complex="12pt" style:font-weight-complex="normal" style:text-scale="95%"/>
    </style:style>
    <style:style style:name="T21" style:family="text">
      <style:text-properties style:use-window-font-color="true" style:font-name="Times New Roman" fo:font-size="12pt" fo:letter-spacing="0.049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22" style:family="text">
      <style:text-properties style:use-window-font-color="true" style:font-name="Times New Roman" fo:font-size="12pt" fo:letter-spacing="0.049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23" style:family="text">
      <style:text-properties style:use-window-font-color="true" style:font-name="Times New Roman" fo:font-size="12pt" fo:letter-spacing="0.051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24" style:family="text">
      <style:text-properties style:use-window-font-color="true" style:font-name="Times New Roman" fo:font-size="12pt" fo:letter-spacing="0.051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25" style:family="text">
      <style:text-properties style:use-window-font-color="true" style:font-name="Times New Roman" fo:font-size="12pt" fo:letter-spacing="0.011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26" style:family="text">
      <style:text-properties style:use-window-font-color="true" style:font-name="Times New Roman" fo:font-size="12pt" fo:letter-spacing="0.011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27" style:family="text">
      <style:text-properties style:use-window-font-color="true" style:font-name="Times New Roman" fo:font-size="12pt" fo:letter-spacing="0.011cm" fo:font-weight="normal" style:font-name-asian="ArialNarrow" style:font-size-asian="12pt" style:font-weight-asian="normal" style:font-name-complex="ArialNarrow" style:font-size-complex="12pt" style:font-weight-complex="normal" style:text-scale="95%"/>
    </style:style>
    <style:style style:name="T28" style:family="text">
      <style:text-properties style:use-window-font-color="true" style:font-name="Times New Roman" fo:font-size="12pt" fo:letter-spacing="0.009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29" style:family="text">
      <style:text-properties style:use-window-font-color="true" style:font-name="Times New Roman" fo:font-size="12pt" fo:letter-spacing="0.014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30" style:family="text">
      <style:text-properties style:use-window-font-color="true" style:font-name="Times New Roman" fo:font-size="12pt" fo:letter-spacing="0.014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31" style:family="text">
      <style:text-properties style:use-window-font-color="true" style:font-name="Times New Roman" fo:font-size="12pt" fo:letter-spacing="0.095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32" style:family="text">
      <style:text-properties style:use-window-font-color="true" style:font-name="Times New Roman" fo:font-size="12pt" fo:letter-spacing="0.095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33" style:family="text">
      <style:text-properties style:use-window-font-color="true" style:font-name="Times New Roman" fo:font-size="12pt" fo:letter-spacing="0.093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34" style:family="text">
      <style:text-properties style:use-window-font-color="true" style:font-name="Times New Roman" fo:font-size="12pt" fo:letter-spacing="0.093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35" style:family="text">
      <style:text-properties style:use-window-font-color="true" style:font-name="Times New Roman" fo:font-size="12pt" fo:letter-spacing="-0.007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36" style:family="text">
      <style:text-properties style:use-window-font-color="true" style:font-name="Times New Roman" fo:font-size="12pt" fo:letter-spacing="-0.007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37" style:family="text">
      <style:text-properties style:use-window-font-color="true" style:font-name="Times New Roman" fo:font-size="12pt" fo:letter-spacing="-0.007cm" fo:font-weight="normal" style:font-name-asian="ArialNarrow" style:font-size-asian="12pt" style:font-weight-asian="normal" style:font-name-complex="ArialNarrow" style:font-size-complex="12pt" style:font-weight-complex="normal"/>
    </style:style>
    <style:style style:name="T38" style:family="text">
      <style:text-properties style:use-window-font-color="true" style:font-name="Times New Roman" fo:font-size="12pt" fo:letter-spacing="0.026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39" style:family="text">
      <style:text-properties style:use-window-font-color="true" style:font-name="Times New Roman" fo:font-size="12pt" fo:letter-spacing="0.026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40" style:family="text">
      <style:text-properties style:use-window-font-color="true" style:font-name="Times New Roman" fo:font-size="12pt" fo:letter-spacing="0.028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41" style:family="text">
      <style:text-properties style:use-window-font-color="true" style:font-name="Times New Roman" fo:font-size="12pt" fo:letter-spacing="0.023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42" style:family="text">
      <style:text-properties style:use-window-font-color="true" style:font-name="Times New Roman" fo:font-size="12pt" fo:letter-spacing="0.023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43" style:family="text">
      <style:text-properties style:use-window-font-color="true" style:font-name="Times New Roman" fo:font-size="12pt" fo:letter-spacing="0.03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44" style:family="text">
      <style:text-properties style:use-window-font-color="true" style:font-name="Times New Roman" fo:font-size="12pt" fo:letter-spacing="0.025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45" style:family="text">
      <style:text-properties style:use-window-font-color="true" style:font-name="Times New Roman" fo:font-size="12pt" fo:letter-spacing="0.025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46" style:family="text">
      <style:text-properties style:use-window-font-color="true" style:font-name="Times New Roman" fo:font-size="12pt" fo:letter-spacing="0.067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47" style:family="text">
      <style:text-properties style:use-window-font-color="true" style:font-name="Times New Roman" fo:font-size="12pt" fo:letter-spacing="0.071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48" style:family="text">
      <style:text-properties style:use-window-font-color="true" style:font-name="Times New Roman" fo:font-size="12pt" fo:letter-spacing="0.072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49" style:family="text">
      <style:text-properties style:use-window-font-color="true" style:font-name="Times New Roman" fo:font-size="12pt" fo:letter-spacing="0.074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50" style:family="text">
      <style:text-properties style:use-window-font-color="true" style:font-name="Times New Roman" fo:font-size="12pt" fo:letter-spacing="0.069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51" style:family="text">
      <style:text-properties style:use-window-font-color="true" style:font-name="Times New Roman" fo:font-size="12pt" fo:font-weight="normal" style:font-name-asian="ArialNarrow" style:font-size-asian="12pt" style:font-weight-asian="normal" style:font-name-complex="ArialNarrow" style:font-size-complex="12pt" style:font-weight-complex="normal"/>
    </style:style>
    <style:style style:name="T52" style:family="text">
      <style:text-properties style:use-window-font-color="true" style:font-name="Times New Roman" fo:font-size="12pt" fo:font-weight="normal" style:font-name-asian="ArialNarrow" style:font-size-asian="12pt" style:font-weight-asian="normal" style:font-name-complex="ArialNarrow" style:font-size-complex="12pt" style:font-weight-complex="normal" style:text-scale="95%"/>
    </style:style>
    <style:style style:name="T53" style:family="text">
      <style:text-properties style:use-window-font-color="true" style:font-name="Times New Roman" fo:font-size="12pt" fo:font-weight="normal" style:font-name-asian="ArialNarrow" style:font-size-asian="12pt" style:font-weight-asian="normal" style:font-name-complex="ArialNarrow" style:font-size-complex="12pt" style:font-weight-complex="normal" style:text-scale="97%"/>
    </style:style>
    <style:style style:name="T54" style:family="text">
      <style:text-properties style:use-window-font-color="true" style:font-name="Times New Roman" fo:font-size="12pt" fo:font-weight="normal" style:font-name-asian="ArialNarrow" style:font-size-asian="12pt" style:font-weight-asian="normal" style:font-name-complex="ArialNarrow" style:font-size-complex="12pt" style:font-weight-complex="normal" style:text-scale="93%"/>
    </style:style>
    <style:style style:name="T55" style:family="text">
      <style:text-properties style:use-window-font-color="true" style:font-name="Times New Roman" fo:font-size="12pt" fo:font-weight="normal" style:font-name-asian="ArialNarrow" style:font-size-asian="12pt" style:font-weight-asian="normal" style:font-name-complex="ArialNarrow" style:font-size-complex="12pt" style:font-weight-complex="normal" style:text-scale="90%"/>
    </style:style>
    <style:style style:name="T56" style:family="text">
      <style:text-properties style:use-window-font-color="true" style:font-name="Times New Roman" fo:font-size="12pt" fo:font-weight="normal" style:font-name-asian="ArialNarrow" style:font-size-asian="12pt" style:font-weight-asian="normal" style:font-name-complex="ArialNarrow" style:font-size-complex="12pt" style:font-weight-complex="normal" style:text-scale="94%"/>
    </style:style>
    <style:style style:name="T57" style:family="text">
      <style:text-properties style:use-window-font-color="true" style:font-name="Times New Roman" fo:font-size="12pt" fo:font-weight="normal" style:font-size-asian="12pt" style:font-weight-asian="normal" style:font-size-complex="12pt" style:font-weight-complex="normal"/>
    </style:style>
    <style:style style:name="T58" style:family="text">
      <style:text-properties style:use-window-font-color="true" style:font-name="Times New Roman" fo:font-size="12pt" fo:font-weight="normal" style:font-name-asian="ArialNarrow-Bold" style:font-size-asian="12pt" style:font-weight-asian="normal" style:font-name-complex="ArialNarrow-Bold" style:font-size-complex="12pt" style:font-weight-complex="normal"/>
    </style:style>
    <style:style style:name="T59" style:family="text">
      <style:text-properties style:use-window-font-color="true" style:font-name="Times New Roman" fo:font-size="12pt" fo:letter-spacing="-0.044cm" fo:font-weight="normal" style:font-name-asian="ArialNarrow" style:font-size-asian="12pt" style:font-weight-asian="normal" style:font-name-complex="ArialNarrow" style:font-size-complex="12pt" style:font-weight-complex="normal" style:text-scale="95%"/>
    </style:style>
    <style:style style:name="T60" style:family="text">
      <style:text-properties style:use-window-font-color="true" style:font-name="Times New Roman" fo:font-size="12pt" fo:letter-spacing="-0.042cm" fo:font-weight="normal" style:font-name-asian="ArialNarrow" style:font-size-asian="12pt" style:font-weight-asian="normal" style:font-name-complex="ArialNarrow" style:font-size-complex="12pt" style:font-weight-complex="normal" style:text-scale="95%"/>
    </style:style>
    <style:style style:name="T61" style:family="text">
      <style:text-properties style:use-window-font-color="true" style:font-name="Times New Roman" fo:font-size="12pt" fo:letter-spacing="-0.041cm" fo:font-weight="normal" style:font-name-asian="ArialNarrow" style:font-size-asian="12pt" style:font-weight-asian="normal" style:font-name-complex="ArialNarrow" style:font-size-complex="12pt" style:font-weight-complex="normal" style:text-scale="95%"/>
    </style:style>
    <style:style style:name="T62" style:family="text">
      <style:text-properties style:use-window-font-color="true" style:font-name="Times New Roman" fo:font-size="12pt" fo:letter-spacing="-0.039cm" fo:font-weight="normal" style:font-name-asian="ArialNarrow" style:font-size-asian="12pt" style:font-weight-asian="normal" style:font-name-complex="ArialNarrow" style:font-size-complex="12pt" style:font-weight-complex="normal" style:text-scale="95%"/>
    </style:style>
    <style:style style:name="T63" style:family="text">
      <style:text-properties style:use-window-font-color="true" style:font-name="Times New Roman" fo:font-size="12pt" fo:letter-spacing="-0.03cm" fo:font-weight="normal" style:font-name-asian="ArialNarrow" style:font-size-asian="12pt" style:font-weight-asian="normal" style:font-name-complex="ArialNarrow" style:font-size-complex="12pt" style:font-weight-complex="normal" style:text-scale="95%"/>
    </style:style>
    <style:style style:name="T64" style:family="text">
      <style:text-properties style:use-window-font-color="true" style:font-name="Times New Roman" fo:font-size="12pt" fo:letter-spacing="-0.028cm" fo:font-weight="normal" style:font-name-asian="ArialNarrow" style:font-size-asian="12pt" style:font-weight-asian="normal" style:font-name-complex="ArialNarrow" style:font-size-complex="12pt" style:font-weight-complex="normal" style:text-scale="95%"/>
    </style:style>
    <style:style style:name="T65" style:family="text">
      <style:text-properties style:use-window-font-color="true" style:font-name="Times New Roman" fo:font-size="12pt" fo:letter-spacing="-0.019cm" fo:font-weight="normal" style:font-name-asian="ArialNarrow" style:font-size-asian="12pt" style:font-weight-asian="normal" style:font-name-complex="ArialNarrow" style:font-size-complex="12pt" style:font-weight-complex="normal"/>
    </style:style>
    <style:style style:name="T66" style:family="text">
      <style:text-properties style:use-window-font-color="true" style:font-name="Times New Roman" fo:font-size="12pt" fo:letter-spacing="-0.018cm" fo:font-weight="normal" style:font-name-asian="ArialNarrow" style:font-size-asian="12pt" style:font-weight-asian="normal" style:font-name-complex="ArialNarrow" style:font-size-complex="12pt" style:font-weight-complex="normal"/>
    </style:style>
    <style:style style:name="T67" style:family="text">
      <style:text-properties style:use-window-font-color="true" style:font-name="Times New Roman" fo:font-size="12pt" fo:letter-spacing="-0.048cm" fo:font-weight="normal" style:font-name-asian="ArialNarrow" style:font-size-asian="12pt" style:font-weight-asian="normal" style:font-name-complex="ArialNarrow" style:font-size-complex="12pt" style:font-weight-complex="normal" style:text-scale="95%"/>
    </style:style>
    <style:style style:name="T68" style:family="text">
      <style:text-properties style:use-window-font-color="true" style:font-name="Times New Roman" fo:font-size="12pt" fo:letter-spacing="-0.046cm" fo:font-weight="normal" style:font-name-asian="ArialNarrow" style:font-size-asian="12pt" style:font-weight-asian="normal" style:font-name-complex="ArialNarrow" style:font-size-complex="12pt" style:font-weight-complex="normal" style:text-scale="95%"/>
    </style:style>
    <style:style style:name="T69" style:family="text">
      <style:text-properties style:use-window-font-color="true" style:font-name="Times New Roman" fo:font-size="12pt"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style>
    <style:style style:name="T70" style:family="text">
      <style:text-properties style:use-window-font-color="true" style:font-name="Times New Roman" fo:font-size="12pt" fo:letter-spacing="0.042cm" fo:font-style="normal" fo:font-weight="bold" style:font-name-asian="TimesNewRomanPS-ItalicMT" style:font-size-asian="12pt" style:font-style-asian="normal" style:font-weight-asian="bold" style:font-name-complex="TimesNewRomanPS-ItalicMT" style:font-size-complex="12pt" style:font-style-complex="normal" style:font-weight-complex="bold" style:text-scale="100%"/>
    </style:style>
    <style:style style:name="T71" style:family="text">
      <style:text-properties style:use-window-font-color="true" style:font-name="Times New Roman" fo:font-size="12pt" fo:letter-spacing="0.046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72" style:family="text">
      <style:text-properties style:use-window-font-color="true" style:font-name="Times New Roman" fo:font-size="12pt" fo:letter-spacing="0.048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73" style:family="text">
      <style:text-properties style:use-window-font-color="true" style:font-name="Times New Roman" fo:font-size="12pt" fo:letter-spacing="0.048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74" style:family="text">
      <style:text-properties style:use-window-font-color="true" style:font-name="Times New Roman" fo:font-size="12pt" fo:letter-spacing="0.044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75" style:family="text">
      <style:text-properties style:use-window-font-color="true" style:font-name="Times New Roman" fo:font-size="12pt" fo:letter-spacing="0.044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76" style:family="text">
      <style:text-properties style:use-window-font-color="true" style:font-name="Times New Roman" fo:font-size="12pt" fo:letter-spacing="0.018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77" style:family="text">
      <style:text-properties style:use-window-font-color="true" style:font-name="Times New Roman" fo:font-size="12pt" fo:letter-spacing="0.016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78" style:family="text">
      <style:text-properties style:use-window-font-color="true" style:font-name="Times New Roman" fo:font-size="12pt" fo:letter-spacing="0.064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79" style:family="text">
      <style:text-properties style:use-window-font-color="true" style:font-name="Times New Roman" fo:font-size="12pt" fo:letter-spacing="0.021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80" style:family="text">
      <style:text-properties style:use-window-font-color="true" style:font-name="Times New Roman" fo:font-size="12pt" fo:letter-spacing="0.004cm" fo:font-style="normal" fo:font-weight="normal" style:font-name-asian="Calibri" style:font-size-asian="12pt" style:font-style-asian="normal" style:font-weight-asian="normal" style:font-name-complex="Calibri" style:font-size-complex="12pt" style:font-style-complex="normal" style:font-weight-complex="normal" style:text-scale="100%"/>
    </style:style>
    <style:style style:name="T81" style:family="text">
      <style:text-properties style:use-window-font-color="true" style:font-name="Times New Roman" fo:font-size="12pt" fo:letter-spacing="0.004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82" style:family="text">
      <style:text-properties style:use-window-font-color="true" style:font-name="Times New Roman" fo:font-size="12pt" fo:letter-spacing="0.005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83" style:family="text">
      <style:text-properties style:use-window-font-color="true" style:font-name="Times New Roman" fo:font-size="12pt" fo:letter-spacing="0.007cm" fo:font-style="normal" fo:font-weight="normal" style:font-name-asian="TimesNewRomanPS-ItalicMT" style:font-size-asian="12pt" style:font-style-asian="normal" style:font-weight-asian="normal" style:font-name-complex="TimesNewRomanPS-ItalicMT" style:font-size-complex="12pt" style:font-style-complex="normal" style:font-weight-complex="normal" style:text-scale="100%"/>
    </style:style>
    <style:style style:name="T84" style:family="text">
      <style:text-properties style:use-window-font-color="true" style:font-name="Times New Roman" fo:font-size="12pt" fo:font-style="italic" fo:font-weight="normal" style:font-name-asian="ArialNarrow-Italic" style:font-size-asian="12pt" style:font-style-asian="italic" style:font-weight-asian="normal" style:font-name-complex="ArialNarrow-Italic" style:font-size-complex="12pt" style:font-style-complex="italic" style:font-weight-complex="normal"/>
    </style:style>
    <style:style style:name="T85" style:family="text">
      <style:text-properties fo:font-style="normal" fo:font-weight="bold" style:font-style-asian="normal" style:font-weight-asian="bold" style:font-style-complex="normal" style:font-weight-complex="bold"/>
    </style:style>
    <style:style style:name="T86" style:family="text">
      <style:text-properties fo:letter-spacing="normal" fo:language="fr" fo:country="FR" fo:font-weight="normal" style:font-name-asian="TimesNewRomanPS-ItalicMT" style:font-weight-asian="normal" style:font-name-complex="TimesNewRomanPS-ItalicMT" style:font-weight-complex="normal" style:text-scale="100%"/>
    </style:style>
    <style:style style:name="T87" style:family="text">
      <style:text-properties fo:letter-spacing="normal" fo:language="fr" fo:country="FR" fo:font-weight="bold" style:font-name-asian="TimesNewRomanPS-ItalicMT" style:font-weight-asian="normal" style:font-name-complex="TimesNewRomanPS-ItalicMT" style:font-weight-complex="normal" style:text-scale="100%"/>
    </style:style>
    <style:style style:name="T8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text-scale="95%"/>
    </style:style>
    <style:style style:name="T89" style:family="text">
      <style:text-properties fo:color="#000000" style:font-name="Times New Roman" fo:font-size="12pt" fo:font-style="italic" fo:font-weight="normal" style:font-name-asian="TimesNewRomanPS-ItalicMT" style:font-size-asian="12pt" style:font-style-asian="italic" style:font-weight-asian="normal" style:font-name-complex="TimesNewRomanPS-ItalicMT" style:font-size-complex="12pt" style:font-style-complex="italic" style:font-weight-complex="normal" style:text-scale="95%"/>
    </style:style>
    <style:style style:name="T9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7"><text:tab/>Il y a 15 ans lorsque nous</text:span><text:span text:style-name="T57"><text:note text:id="ftn1" text:note-class="footnote"><text:note-citation>1</text:note-citation><text:note-body><text:p text:style-name="Footnote"><text:a xlink:type="simple" xlink:href="http://webalice.viabloga.com/">http://webalice.viabloga.com</text:a>Alice Coopératif Concept accompagne la création d'entreprises et d'activité d'économie solidaire membre du MES</text:p></text:note-body></text:note></text:span><text:span text:style-name="T57"> avons créé notre première coopérative (la SCOP librairie-grafiti) notre banque, coopérative au demeurant, nous conseillait de ne pas trop mettre en avant notre spécificité de société coopérative ouvrière de production, cela pouvait nous desservir.... Les temps changent et c'est tant mieux, aujourd'hui l'économie sociale et solidaire a une secrétaire d’État, bientôt une loi dans laquelle sera prévue l'i</text:span><text:span text:style-name="T51">nstauration d’un droit d’information préalable des salariés pour favoriser les reprises d’entreprises par les salariés eux même, la création d’un statut de SCOP d’amorçage, la <text:s/>remise des principes coopératifs au cœur de la gouvernance des coopératives, avec obligation de la révision coopérative, la loi</text:span><text:span text:style-name="T58"> reconnaît et définit les Pôles territoriaux de coopération économique (PTCE)</text:span><text:span text:style-name="T51">, ”</text:span><text:span text:style-name="Emphasis"><text:span text:style-name="T1">Un Pôle Territorial de Coopération Economique (</text:span></text:span><text:a xlink:type="simple" xlink:href="http://www.lelabo-ess.org/?+-PTCE-+" office:name="mot21_1"><text:span text:style-name="Emphasis"><text:span text:style-name="T1">PTCE</text:span></text:span></text:a><text:span text:style-name="Emphasis"><text:span text:style-name="T1">) se définit comme un groupement d’acteurs sur un territoire – initiatives, entreprises et réseaux de l’économie sociale et solidaire, petites et moyennes entreprises, collectivités locales, centres de recherche et organismes de formation – qui met en œuvre une stratégie commune et continue de coopération et de mutualisation au service de projets économiques innovants de développement local durable</text:span></text:span><text:span text:style-name="T2"> </text:span><text:span text:style-name="T84">.</text:span><text:span text:style-name="T51">” la coopération est à la mode...</text:span></text:p>
      <text:p text:style-name="P2"><text:span text:style-name="T51"><text:tab/>Lorsque en <text:s/>2011 a l'issu des États généraux de l’Économie sociale et solidaire, <text:s/>le Conseil National des Chambres régionales de l'économie sociale</text:span><text:span text:style-name="T51"><text:note text:id="ftn2" text:note-class="footnote"><text:note-citation>2</text:note-citation><text:note-body><text:p text:style-name="Footnote"><text:a xlink:type="simple" xlink:href="http://www.cncres.org/">www.cncres.org</text:a> Il est le lieu de concertation permanente et de ressources entre ses membres : les CRES(S). </text:p></text:note-body></text:note></text:span><text:span text:style-name="T51">, Coorace,</text:span><text:span text:style-name="T51"><text:note text:id="ftn3" text:note-class="footnote"><text:note-citation>3</text:note-citation><text:note-body><text:p text:style-name="Footnote"><text:a xlink:type="simple" xlink:href="http://www.coorace.org/"><text:span text:style-name="Strong_20_Emphasis"><text:span text:style-name="T90">http://www.coorace.org</text:span></text:span></text:a>, fédération nationale de l’économie sociale et solidaire, rassemble<text:span text:style-name="T85"> </text:span><text:span text:style-name="Strong_20_Emphasis"><text:span text:style-name="T85">plus de 500 entreprises militantes</text:span></text:span><text:span text:style-name="Strong_20_Emphasis"> </text:span><text:s/>notamment constituées sous la forme de structures d’insertion par l’activité économique </text:p></text:note-body></text:note></text:span><text:span text:style-name="T51"> <text:s/>le Mouvement pour l'Economie Solidaire</text:span><text:span text:style-name="T51"><text:note text:id="ftn4" text:note-class="footnote"><text:note-citation>4</text:note-citation><text:note-body><text:p text:style-name="P3"><text:a xlink:type="simple" xlink:href="http://www.le-mes.org/">http://www.le-mes.org/</text:a>issu d’une continuité de regroupements d’acteurs qui inscrivent leurs actions dans une démarche d’économie solidaire. Promoteur d’une citoyenneté économique, ils revendiquent leur volonté de concevoir l’économie comme un moyen au service d’un projet de société basée sur des valeurs de solidarité, de partage et de réciprocité. </text:p></text:note-body></text:note></text:span><text:span text:style-name="T51">, le Réseau des Territoires pour l'Economie solidaire</text:span><text:span text:style-name="T51"><text:note text:id="ftn5" text:note-class="footnote"><text:note-citation>5</text:note-citation><text:note-body><text:p text:style-name="Footnote"><text:a xlink:type="simple" xlink:href="http://rtes.fr/">http://rtes.fr/</text:a> réunit des collectivités locales qui s’engagent autour d’une <text:a xlink:type="simple" xlink:href="http://rtes.fr/IMG/pdf/charteRTES.pdf" office:target-frame-name="_blank" xlink:show="new">charte</text:a> pour le développement de l’économie sociale et solidaire. </text:p></text:note-body></text:note></text:span><text:span text:style-name="T51">, et le Labo </text:span><text:span text:style-name="T51"><text:note text:id="ftn6" text:note-class="footnote"><text:note-citation>6</text:note-citation><text:note-body><text:p text:style-name="Footnote"><text:a xlink:type="simple" xlink:href="http://www.lelabo-ess.org/">http://www.lelabo-ess.org/</text:a> Think Tank destiné à faire (re)connaître une économie plus respectueuse de l’Homme et de son environnement à travers échanges, réflexions et actions </text:p></text:note-body></text:note></text:span><text:span text:style-name="T51">de <text:s/>Claude Alphandéry <text:s/>lançaient un appel à se regrouper pour développer la coopération économique plutôt que la compétition, même dans nos rêves les plus fous nous étions très loin d'imaginer que cela irait si vite. Que l</text:span><text:span text:style-name="T52">’économie</text:span><text:span text:style-name="T59"> <text:s/></text:span><text:span text:style-name="T52">solidaire, qui porte la coopération depuis plus de 150 ans, </text:span><text:span text:style-name="T59">serait</text:span><text:span text:style-name="T60"> </text:span><text:span text:style-name="T52">aujourd’hui</text:span><text:span text:style-name="T59"> </text:span><text:span text:style-name="T52">présentée</text:span><text:span text:style-name="T59"> </text:span><text:span text:style-name="T52">comme</text:span><text:span text:style-name="T59"> </text:span><text:span text:style-name="T52">recelant</text:span><text:span text:style-name="T59"> </text:span><text:span text:style-name="T52">des</text:span><text:span text:style-name="T60"> </text:span><text:span text:style-name="T52">gisements</text:span><text:span text:style-name="T53"> </text:span><text:span text:style-name="T52">potentiels</text:span><text:span text:style-name="T27"> </text:span><text:span text:style-name="T52">d’innovation</text:span><text:span text:style-name="T20"> </text:span><text:span text:style-name="T52">sociale,</text:span><text:span text:style-name="T27"> </text:span><text:span text:style-name="T52">d’activités</text:span><text:span text:style-name="T20"> </text:span><text:span text:style-name="T52">et</text:span><text:span text:style-name="T27"> </text:span><text:span text:style-name="T52">d’emplois</text:span><text:span text:style-name="T20"> </text:span><text:span text:style-name="T52">à</text:span><text:span text:style-name="T27"> </text:span><text:span text:style-name="T52">conforter. Faut-il que nous soyons dos au mur pour </text:span><text:span text:style-name="T20"><text:s/>que soient <text:s/></text:span><text:span text:style-name="T52">invoqués</text:span><text:span text:style-name="T27"> </text:span><text:span text:style-name="T52">les</text:span><text:span text:style-name="T51"> </text:span><text:span text:style-name="T52">vertus</text:span><text:span text:style-name="T61"> </text:span><text:span text:style-name="T52">d’un</text:span><text:span text:style-name="T61"> </text:span><text:span text:style-name="T52">mode</text:span><text:span text:style-name="T62"> </text:span><text:span text:style-name="T52">de</text:span><text:span text:style-name="T61"> </text:span><text:span text:style-name="T52">gouvernance</text:span><text:span text:style-name="T62"> </text:span><text:span text:style-name="T52">réputé</text:span><text:span text:style-name="T61"> </text:span><text:span text:style-name="T52">plus</text:span><text:span text:style-name="T62"> </text:span><text:span text:style-name="T52">résilient</text:span><text:span text:style-name="T61"> </text:span><text:span text:style-name="T52">face</text:span><text:span text:style-name="T62"> </text:span><text:span text:style-name="T52">aux</text:span><text:span text:style-name="T61"> </text:span><text:span text:style-name="T52">chocs</text:span><text:span text:style-name="T62"> </text:span><text:span text:style-name="T52">conjoncturels,</text:span><text:span text:style-name="T61"> </text:span><text:span text:style-name="T52">une</text:span><text:span text:style-name="T54"> </text:span><text:span text:style-name="T52">moindre</text:span><text:span text:style-name="T63"> </text:span><text:span text:style-name="T52">exposition</text:span><text:span text:style-name="T63"> </text:span><text:span text:style-name="T52">aux</text:span><text:span text:style-name="T63"> </text:span><text:span text:style-name="T52">aléas</text:span><text:span text:style-name="T64"> </text:span><text:span text:style-name="T52">des</text:span><text:span text:style-name="T63"> </text:span><text:span text:style-name="T52">marchés</text:span><text:span text:style-name="T63"> </text:span><text:span text:style-name="T52">et</text:span><text:span text:style-name="T64"> </text:span><text:span text:style-name="T52">à</text:span><text:span text:style-name="T63"> </text:span><text:span text:style-name="T52">la</text:span><text:span text:style-name="T63"> </text:span><text:span text:style-name="T52">concurrence</text:span><text:span text:style-name="T63"> </text:span><text:span text:style-name="T52">internationale,</text:span><text:span text:style-name="T64"> </text:span><text:span text:style-name="T52">une</text:span><text:span text:style-name="T63"> </text:span><text:span text:style-name="T52">forme</text:span><text:span text:style-name="T55"> </text:span><text:span text:style-name="T51">d’entrepreneuriat</text:span><text:span text:style-name="T65"> </text:span><text:span text:style-name="T51">ancrée</text:span><text:span text:style-name="T65"> </text:span><text:span text:style-name="T51">au</text:span><text:span text:style-name="T66"> </text:span><text:span text:style-name="T51">sein</text:span><text:span text:style-name="T66"> </text:span><text:span text:style-name="T51">des</text:span><text:span text:style-name="T66"> </text:span><text:span text:style-name="T51">territoires</text:span><text:span text:style-name="T65"> </text:span><text:span text:style-name="T51">et</text:span><text:span text:style-name="T66"> </text:span><text:span text:style-name="T51">plus</text:span><text:span text:style-name="T66"> </text:span><text:span text:style-name="T51">à</text:span><text:span text:style-name="T65"> </text:span><text:span text:style-name="T51">même</text:span><text:span text:style-name="T66"> </text:span><text:span text:style-name="T51">de</text:span><text:span text:style-name="T66"> </text:span><text:span text:style-name="T51">faire</text:span><text:span text:style-name="T66"> </text:span><text:span text:style-name="T51">évoluer</text:span><text:span text:style-name="T65"> </text:span><text:span text:style-name="T51">les </text:span><text:span text:style-name="T52">modes</text:span><text:span text:style-name="T67"> </text:span><text:span text:style-name="T52">de</text:span><text:span text:style-name="T67"> </text:span><text:span text:style-name="T52">production</text:span><text:span text:style-name="T68"> </text:span><text:span text:style-name="T52">pour</text:span><text:span text:style-name="T67"> </text:span><text:span text:style-name="T52">les</text:span><text:span text:style-name="T67"> </text:span><text:span text:style-name="T52">adapter</text:span><text:span text:style-name="T68"> </text:span><text:span text:style-name="T52">aux</text:span><text:span text:style-name="T67"> </text:span><text:span text:style-name="T52">enjeux</text:span><text:span text:style-name="T68"> </text:span><text:span text:style-name="T52">du</text:span><text:span text:style-name="T67"> </text:span><text:span text:style-name="T52">développement</text:span><text:span text:style-name="T67"> </text:span><text:span text:style-name="T52">durable,</text:span><text:span text:style-name="T68"> </text:span><text:span text:style-name="T52">des</text:span><text:span text:style-name="T67"> </text:span><text:span text:style-name="T52">modes</text:span><text:span text:style-name="T56"> </text:span><text:span text:style-name="T51">de</text:span><text:span text:style-name="T37"> </text:span><text:span text:style-name="T51">réponse</text:span><text:span text:style-name="T17"> </text:span><text:span text:style-name="T51">innovants,</text:span><text:span text:style-name="T17"> e</text:span><text:span text:style-name="T51">n</text:span><text:span text:style-name="T17"> </text:span><text:span text:style-name="T51">capacité</text:span><text:span text:style-name="T37"> </text:span><text:span text:style-name="T51">de</text:span><text:span text:style-name="T17"> </text:span><text:span text:style-name="T51">défricher</text:span><text:span text:style-name="T17"> </text:span><text:span text:style-name="T51">et</text:span><text:span text:style-name="T17"> </text:span><text:span text:style-name="T51">d’inventer</text:span><text:span text:style-name="T17"> </text:span><text:span text:style-name="T51">des</text:span><text:span text:style-name="T37"> </text:span><text:span text:style-name="T51">solutions</text:span><text:span text:style-name="T17"> </text:span><text:span text:style-name="T51">face</text:span><text:span text:style-name="T17"> </text:span><text:span text:style-name="T51">aux</text:span><text:span text:style-name="T56"> </text:span><text:span text:style-name="T52">nouveaux</text:span><text:span text:style-name="T63"> </text:span><text:span text:style-name="T52">besoins</text:span><text:span text:style-name="T64"> </text:span><text:span text:style-name="T52">de</text:span><text:span text:style-name="T64"> </text:span><text:span text:style-name="T52">la</text:span><text:span text:style-name="T64"> </text:span><text:span text:style-name="T52">société, TINA </text:span><text:span text:style-name="T52"><text:note text:id="ftn7" text:note-class="footnote"><text:note-citation>7</text:note-citation><text:note-body><text:p text:style-name="Footnote">There is no alternative (TINA, en français « Il n'y a pas d'autre choix ») est un slogan politique couramment attribué1 à Margaret Thatcher lorsqu'elle était Premier ministre du Royaume-Uni. Ce slogan signifie que le marché, le capitalisme et la mondialisation sont des phénomènes nécessaires et bénéfiques et que tout régime qui prend une autre voie court à l'échec</text:p></text:note-body></text:note></text:span><text:span text:style-name="T52">serait-elle en train de chanceler ? </text:span><text:span text:style-name="T88">« </text:span><text:span text:style-name="T89">Au concept de compétition <text:s/></text:span><text:soft-page-break/><text:span text:style-name="T89">développé par les biologistes, les économistes ont proposé comme équivalent celui de « concurrence »</text:span><text:span text:style-name="T88">. (A.Jacquart) elle est pour le marché et ceux qui s'y référent la garantie d'une certaine équité et rien ne doit l'entraver. Principe sacro-saint de la communauté européenne, elle est considérée comme le moteur du progrès et de la croissance. Concurrence entre les entreprises, entre les régions, les états, les continents, les individus, les loisirs même n'y échappent pas et les retransmissions de compétitions sportives sont les meilleurs chiffres de l'audimat télévisuel, la période de coupe du monde de foot ne laisse guère penser que l</text:span><text:span text:style-name="T69">a dynamique anti-compétitivité <text:s/>est importante. <text:s/></text:span></text:p>
      <text:p text:style-name="P2"><text:span text:style-name="T69"><text:tab/>Pourtant plus <text:s/>de 300 <text:s/>tentatives innovantes et expérimentales, de coopération entre entreprises de l'ESS, </text:span><text:span text:style-name="T70"><text:s/></text:span><text:span text:style-name="T3"><text:s/>tentent d'</text:span><text:span text:style-name="T71"> </text:span><text:span text:style-name="T8">a</text:span><text:span text:style-name="T3">pp</text:span><text:span text:style-name="T10">o</text:span><text:span text:style-name="T3">rter</text:span><text:span text:style-name="T72"> </text:span><text:span text:style-name="T3">d</text:span><text:span text:style-name="T8">e</text:span><text:span text:style-name="T3">s</text:span><text:span text:style-name="T74"> </text:span><text:span text:style-name="T3">r</text:span><text:span text:style-name="T36">é</text:span><text:span text:style-name="T3">po</text:span><text:span text:style-name="T13">n</text:span><text:span text:style-name="T3">ses</text:span><text:span text:style-name="T74"> </text:span><text:span text:style-name="T8">a</text:span><text:span text:style-name="T3">ux</text:span><text:span text:style-name="T74"> </text:span><text:span text:style-name="T3">di</text:span><text:span text:style-name="T10">f</text:span><text:span text:style-name="T3">fi</text:span><text:span text:style-name="T15">c</text:span><text:span text:style-name="T3">ultés </text:span><text:span text:style-name="T8">e</text:span><text:span text:style-name="T3">n</text:span><text:span text:style-name="T8">ge</text:span><text:span text:style-name="T3">ndr</text:span><text:span text:style-name="T8">ée</text:span><text:span text:style-name="T3">s p</text:span><text:span text:style-name="T8">a</text:span><text:span text:style-name="T3">r</text:span><text:span text:style-name="T13"> </text:span><text:span text:style-name="T3">la</text:span><text:span text:style-name="T15"> </text:span><text:span text:style-name="T3">c</text:span><text:span text:style-name="T13">r</text:span><text:span text:style-name="T10">i</text:span><text:span text:style-name="T3">se sur presque tout le territoire français (même si des déserts coopératifs existent). La</text:span><text:span text:style-name="T29"> </text:span><text:span text:style-name="T4">montée</text:span><text:span text:style-name="T26"> </text:span><text:span text:style-name="T4">du</text:span><text:span text:style-name="T76"> </text:span><text:span text:style-name="T9">c</text:span><text:span text:style-name="T4">hômage</text:span><text:span text:style-name="T26"> </text:span><text:span text:style-name="T4">et</text:span><text:span text:style-name="T77"> </text:span><text:span text:style-name="T4">la</text:span><text:span text:style-name="T77"> </text:span><text:span text:style-name="T4">pré</text:span><text:span text:style-name="T9">c</text:span><text:span text:style-name="T4">arisa</text:span><text:span text:style-name="T14">t</text:span><text:span text:style-name="T16">i</text:span><text:span text:style-name="T4">on</text:span><text:span text:style-name="T77"> </text:span><text:span text:style-name="T11">d</text:span><text:span text:style-name="T4">u</text:span><text:span text:style-name="T77"> </text:span><text:span text:style-name="T4">tr</text:span><text:span text:style-name="T11">a</text:span><text:span text:style-name="T4">vail,</text:span><text:span text:style-name="T77"> l</text:span><text:span text:style-name="T4">’ac</text:span><text:span text:style-name="T11">c</text:span><text:span text:style-name="T4">roissement</text:span><text:span text:style-name="T77"> </text:span><text:span text:style-name="T4">des</text:span><text:span text:style-name="T26"> </text:span><text:span text:style-name="T4">inégali</text:span><text:span text:style-name="T9">t</text:span><text:span text:style-name="T4">és</text:span><text:span text:style-name="T77"> </text:span><text:span text:style-name="T4">d’ac</text:span><text:span text:style-name="T11">c</text:span><text:span text:style-name="T4">ès</text:span><text:span text:style-name="T30"> </text:span><text:span text:style-name="T4">a</text:span><text:span text:style-name="T14">u</text:span><text:span text:style-name="T4">x</text:span><text:span text:style-name="T5"> </text:span><text:span text:style-name="T4">servi</text:span><text:span text:style-name="T9">c</text:span><text:span text:style-name="T4">es</text:span><text:span text:style-name="T73"> </text:span><text:span text:style-name="T4">d’in</text:span><text:span text:style-name="T11">t</text:span><text:span text:style-name="T4">ér</text:span><text:span text:style-name="T11">ê</text:span><text:span text:style-name="T4">t</text:span><text:span text:style-name="T24"> </text:span><text:span text:style-name="T4">gé</text:span><text:span text:style-name="T14">n</text:span><text:span text:style-name="T11">é</text:span><text:span text:style-name="T16">r</text:span><text:span text:style-name="T4">al,</text:span><text:span text:style-name="T22"> </text:span><text:span text:style-name="T4">les</text:span><text:span text:style-name="T73"> </text:span><text:span text:style-name="T4">di</text:span><text:span text:style-name="T11">f</text:span><text:span text:style-name="T4">fi</text:span><text:span text:style-name="T9">c</text:span><text:span text:style-name="T4">u</text:span><text:span text:style-name="T16">l</text:span><text:span text:style-name="T4">tés</text:span><text:span text:style-name="T22"> </text:span><text:span text:style-name="T4">r</text:span><text:span text:style-name="T11">e</text:span><text:span text:style-name="T4">n</text:span><text:span text:style-name="T9">c</text:span><text:span text:style-name="T4">o</text:span><text:span text:style-name="T11">n</text:span><text:span text:style-name="T4">trées</text:span><text:span text:style-name="T22"> </text:span><text:span text:style-name="T11">p</text:span><text:span text:style-name="T4">ar</text:span><text:span text:style-name="T22"> </text:span><text:span text:style-name="T4">de</text:span><text:span text:style-name="T75"> </text:span><text:span text:style-name="T4">no</text:span><text:span text:style-name="T16">m</text:span><text:span text:style-name="T4">breu</text:span><text:span text:style-name="T16">s</text:span><text:span text:style-name="T11">e</text:span><text:span text:style-name="T4">s</text:span><text:span text:style-name="T78"> </text:span><text:span text:style-name="T3">pe</text:span><text:span text:style-name="T13">t</text:span><text:span text:style-name="T15">i</text:span><text:span text:style-name="T3">tes</text:span><text:span text:style-name="T21"> </text:span><text:span text:style-name="T3">et</text:span><text:span text:style-name="T71"> </text:span><text:span text:style-name="T3">moye</text:span><text:span text:style-name="T10">n</text:span><text:span text:style-name="T3">nes e</text:span><text:span text:style-name="T13">n</text:span><text:span text:style-name="T3">t</text:span><text:span text:style-name="T15">r</text:span><text:span text:style-name="T3">e</text:span><text:span text:style-name="T13">p</text:span><text:span text:style-name="T3">rises</text:span><text:span text:style-name="T45"> </text:span><text:span text:style-name="T3">sur</text:span><text:span text:style-name="T79"> </text:span><text:span text:style-name="T3">les</text:span><text:span text:style-name="T45"> </text:span><text:span text:style-name="T3">ter</text:span><text:span text:style-name="T10">r</text:span><text:span text:style-name="T3">i</text:span><text:span text:style-name="T13">t</text:span><text:span text:style-name="T3">oires </text:span><text:span text:style-name="T39"><text:s/></text:span><text:span text:style-name="T3">et</text:span><text:span text:style-name="T45"> </text:span><text:span text:style-name="T4">la</text:span><text:span text:style-name="T41"> </text:span><text:span text:style-name="T4">dégr</text:span><text:span text:style-name="T11">a</text:span><text:span text:style-name="T4">da</text:span><text:span text:style-name="T14">t</text:span><text:span text:style-name="T16">i</text:span><text:span text:style-name="T11">o</text:span><text:span text:style-name="T4">n</text:span><text:span text:style-name="T40"> </text:span><text:span text:style-name="T4">ac</text:span><text:span text:style-name="T11">c</text:span><text:span text:style-name="T4">élér</text:span><text:span text:style-name="T11">é</text:span><text:span text:style-name="T4">e</text:span><text:span text:style-name="T38"> </text:span><text:span text:style-name="T11">d</text:span><text:span text:style-name="T4">e</text:span><text:span text:style-name="T38"> </text:span><text:span text:style-name="T4">l’</text:span><text:span text:style-name="T11">e</text:span><text:span text:style-name="T4">n</text:span><text:span text:style-name="T80">v</text:span><text:span text:style-name="T3">ir</text:span><text:span text:style-name="T10">o</text:span><text:span text:style-name="T3">nne</text:span><text:span text:style-name="T10">m</text:span><text:span text:style-name="T3">e</text:span><text:span text:style-name="T13">n</text:span><text:span text:style-name="T3">t a</text:span><text:span text:style-name="T10">p</text:span><text:span text:style-name="T3">pell</text:span><text:span text:style-name="T8">e</text:span><text:span text:style-name="T3">nt</text:span><text:span text:style-name="T42"> </text:span><text:span text:style-name="T3">à i</text:span><text:span text:style-name="T13">n</text:span><text:span text:style-name="T3">ve</text:span><text:span text:style-name="T10">n</text:span><text:span text:style-name="T3">ter</text:span><text:span text:style-name="T13"> </text:span><text:span text:style-name="T3">de <text:s/>n</text:span><text:span text:style-name="T10">o</text:span><text:span text:style-name="T3">uvelles</text:span><text:span text:style-name="T82"> </text:span><text:span text:style-name="T3">for</text:span><text:span text:style-name="T10">m</text:span><text:span text:style-name="T3">es</text:span><text:span text:style-name="T81"> </text:span><text:span text:style-name="T10">d</text:span><text:span text:style-name="T3">e</text:span><text:span text:style-name="T83"> </text:span><text:span text:style-name="T3">sol</text:span><text:span text:style-name="T10">i</text:span><text:span text:style-name="T3">dar</text:span><text:span text:style-name="T13">i</text:span><text:span text:style-name="T10">t</text:span><text:span text:style-name="T3">é,</text:span><text:span text:style-name="T13"> </text:span><text:span text:style-name="T28"><text:s/></text:span><text:span text:style-name="T15">ai</text:span><text:span text:style-name="T3">nsi</text:span><text:span text:style-name="T81"> </text:span><text:span text:style-name="T10">q</text:span><text:span text:style-name="T3">ue</text:span><text:span text:style-name="T32"> </text:span><text:span text:style-name="T3">des</text:span><text:span text:style-name="T83"> </text:span><text:span text:style-name="T15">r</text:span><text:span text:style-name="T3">é</text:span><text:span text:style-name="T13">p</text:span><text:span text:style-name="T10">o</text:span><text:span text:style-name="T3">nses e</text:span><text:span text:style-name="T13">n</text:span><text:span text:style-name="T3">t</text:span><text:span text:style-name="T15">r</text:span><text:span text:style-name="T3">e</text:span><text:span text:style-name="T13">p</text:span><text:span text:style-name="T3">r</text:span><text:span text:style-name="T10">e</text:span><text:span text:style-name="T3">n</text:span><text:span text:style-name="T10">e</text:span><text:span text:style-name="T3">urial</text:span><text:span text:style-name="T81">e</text:span><text:span text:style-name="T3">s</text:span><text:span text:style-name="T10"> </text:span><text:span text:style-name="T3">et </text:span><text:span text:style-name="T8">c</text:span><text:span text:style-name="T3">i</text:span><text:span text:style-name="T13">t</text:span><text:span text:style-name="T10">o</text:span><text:span text:style-name="T3">yenn</text:span><text:span text:style-name="T81">e</text:span><text:span text:style-name="T3">s à</text:span><text:span text:style-name="T10"> d</text:span><text:span text:style-name="T3">es</text:span><text:span text:style-name="T13"> </text:span><text:span text:style-name="T10">b</text:span><text:span text:style-name="T3">esoi</text:span><text:span text:style-name="T13">n</text:span><text:span text:style-name="T3">s </text:span><text:span text:style-name="T15">s</text:span><text:span text:style-name="T3">o</text:span><text:span text:style-name="T8">c</text:span><text:span text:style-name="T3">ié</text:span><text:span text:style-name="T13">t</text:span><text:span text:style-name="T3">a</text:span><text:span text:style-name="T13">u</text:span><text:span text:style-name="T3">x</text:span><text:span text:style-name="T8"> </text:span><text:span text:style-name="T3">g</text:span><text:span text:style-name="T15">r</text:span><text:span text:style-name="T3">a</text:span><text:span text:style-name="T13">n</text:span><text:span text:style-name="T10">d</text:span><text:span text:style-name="T3">issants. Les PTCE et tentent de questionner dans leurs pratiques la</text:span><text:span text:style-name="T7"> </text:span><text:span text:style-name="T3">re</text:span><text:span text:style-name="T8">c</text:span><text:span text:style-name="T3">onversi</text:span><text:span text:style-name="T10">o</text:span><text:span text:style-name="T3">n</text:span><text:span text:style-name="T12"> </text:span><text:span text:style-name="T3">écol</text:span><text:span text:style-name="T13">o</text:span><text:span text:style-name="T15">g</text:span><text:span text:style-name="T3">i</text:span><text:span text:style-name="T13">q</text:span><text:span text:style-name="T3">ue</text:span><text:span text:style-name="T7"> </text:span><text:span text:style-name="T10">e</text:span><text:span text:style-name="T3">t</text:span><text:span text:style-name="T18"> </text:span><text:span text:style-name="T3">sociale</text:span><text:span text:style-name="T7"> </text:span><text:span text:style-name="T10">d</text:span><text:span text:style-name="T3">u</text:span><text:span text:style-name="T12"> </text:span><text:span text:style-name="T3">tis</text:span><text:span text:style-name="T15">s</text:span><text:span text:style-name="T3">u</text:span><text:span text:style-name="T12"> </text:span><text:span text:style-name="T3">éco</text:span><text:span text:style-name="T13">n</text:span><text:span text:style-name="T3">om</text:span><text:span text:style-name="T10">i</text:span><text:span text:style-name="T3">q</text:span><text:span text:style-name="T10">u</text:span><text:span text:style-name="T3">e</text:span><text:span text:style-name="T12"> </text:span><text:span text:style-name="T3">loca</text:span><text:span text:style-name="T19">l</text:span><text:span text:style-name="T3">,</text:span><text:span text:style-name="T7"> </text:span><text:span text:style-name="T3">à</text:span><text:span text:style-name="T21"> </text:span><text:span text:style-name="T3">la</text:span><text:span text:style-name="T13">q</text:span><text:span text:style-name="T3">uelle</text:span><text:span text:style-name="T12"> </text:span><text:span text:style-name="T15">i</text:span><text:span text:style-name="T3">nvit</text:span><text:span text:style-name="T10">e</text:span><text:span text:style-name="T3">nt</text:span><text:span text:style-name="T23"> </text:span><text:span text:style-name="T3">de nom</text:span><text:span text:style-name="T13">b</text:span><text:span text:style-name="T15">r</text:span><text:span text:style-name="T3">e</text:span><text:span text:style-name="T13">u</text:span><text:span text:style-name="T3">x</text:span><text:span text:style-name="T25"> </text:span><text:span text:style-name="T3">s</text:span><text:span text:style-name="T8">c</text:span><text:span text:style-name="T3">é</text:span><text:span text:style-name="T13">n</text:span><text:span text:style-name="T3">ar</text:span><text:span text:style-name="T10">ii</text:span><text:span text:style-name="T19"> </text:span><text:span text:style-name="T10">d</text:span><text:span text:style-name="T3">e</text:span><text:span text:style-name="T19"> </text:span><text:span text:style-name="T3">sortie</text:span><text:span text:style-name="T28"> </text:span><text:span text:style-name="T3">de</text:span><text:span text:style-name="T19"> </text:span><text:span text:style-name="T8">c</text:span><text:span text:style-name="T3">rise,</text:span><text:span text:style-name="T28"> mais qui </text:span><text:span text:style-name="T3">n</text:span><text:span text:style-name="T10">é</text:span><text:span text:style-name="T8">c</text:span><text:span text:style-name="T3">essi</text:span><text:span text:style-name="T13">t</text:span><text:span text:style-name="T3">ent</text:span><text:span text:style-name="T19"> </text:span><text:span text:style-name="T10">u</text:span><text:span text:style-name="T3">n</text:span><text:span text:style-name="T29"> </text:span><text:span text:style-name="T3">travail</text:span><text:span text:style-name="T28"> </text:span><text:span text:style-name="T3">im</text:span><text:span text:style-name="T8">p</text:span><text:span text:style-name="T3">or</text:span><text:span text:style-name="T13">t</text:span><text:span text:style-name="T3">a</text:span><text:span text:style-name="T10">n</text:span><text:span text:style-name="T3">t</text:span><text:span text:style-name="T28"> </text:span><text:span text:style-name="T3">de</text:span><text:span text:style-name="T19"> </text:span><text:span text:style-name="T3">re</text:span><text:span text:style-name="T8">c</text:span><text:span text:style-name="T10">h</text:span><text:span text:style-name="T3">erc</text:span><text:span text:style-name="T13">h</text:span><text:span text:style-name="T19">e</text:span><text:span text:style-name="T3">- </text:span><text:span text:style-name="T4">dével</text:span><text:span text:style-name="T11">o</text:span><text:span text:style-name="T4">ppe</text:span><text:span text:style-name="T11">m</text:span><text:span text:style-name="T4">e</text:span><text:span text:style-name="T9">n</text:span><text:span text:style-name="T4">t</text:span><text:span text:style-name="T31"> </text:span><text:span text:style-name="T4">et d’</text:span><text:span text:style-name="T16">i</text:span><text:span text:style-name="T11">n</text:span><text:span text:style-name="T4">novati</text:span><text:span text:style-name="T11">o</text:span><text:span text:style-name="T4">n.</text:span><text:span text:style-name="T33"> </text:span><text:span text:style-name="T4">M</text:span><text:span text:style-name="T11">e</text:span><text:span text:style-name="T4">tt</text:span><text:span text:style-name="T16">r</text:span><text:span text:style-name="T4">e <text:s/>en</text:span><text:span text:style-name="T14"> </text:span><text:span text:style-name="T4">p</text:span><text:span text:style-name="T16">l</text:span><text:span text:style-name="T4">ace</text:span><text:span text:style-name="T33"> </text:span><text:span text:style-name="T4">des</text:span><text:span text:style-name="T33"> </text:span><text:span text:style-name="T4">pro</text:span><text:span text:style-name="T9">c</text:span><text:span text:style-name="T4">essus</text:span><text:span text:style-name="T33"> </text:span><text:span text:style-name="T11">d</text:span><text:span text:style-name="T4">e <text:s/></text:span><text:span text:style-name="T11">p</text:span><text:span text:style-name="T4">rodu</text:span><text:span text:style-name="T35">c</text:span><text:span text:style-name="T4">tion</text:span><text:span text:style-name="T30"> </text:span><text:span text:style-name="T3">de</text:span><text:span text:style-name="T32"> </text:span><text:span text:style-name="T3">bi</text:span><text:span text:style-name="T10">e</text:span><text:span text:style-name="T3">ns</text:span><text:span text:style-name="T34"> </text:span><text:span text:style-name="T3">et de </text:span><text:span text:style-name="T4">servi</text:span><text:span text:style-name="T9">c</text:span><text:span text:style-name="T4">es</text:span><text:span text:style-name="T38"> </text:span><text:span text:style-name="T4">plus</text:span><text:span text:style-name="T40"> </text:span><text:span text:style-name="T4">économes</text:span><text:span text:style-name="T41"> </text:span><text:span text:style-name="T4">en</text:span><text:span text:style-name="T43"> </text:span><text:span text:style-name="T4">é</text:span><text:span text:style-name="T14">n</text:span><text:span text:style-name="T11">e</text:span><text:span text:style-name="T4">rgie</text:span><text:span text:style-name="T40"> </text:span><text:span text:style-name="T4">et</text:span><text:span text:style-name="T43"> en </text:span><text:span text:style-name="T16">m</text:span><text:span text:style-name="T4">a</text:span><text:span text:style-name="T14">t</text:span><text:span text:style-name="T4">é</text:span><text:span text:style-name="T11">r</text:span><text:span text:style-name="T4">i</text:span><text:span text:style-name="T16">a</text:span><text:span text:style-name="T4">u</text:span><text:span text:style-name="T9">x</text:span><text:span text:style-name="T4">,</text:span><text:span text:style-name="T40"> </text:span><text:span text:style-name="T4">ac</text:span><text:span text:style-name="T11">c</text:span><text:span text:style-name="T4">om</text:span><text:span text:style-name="T14">p</text:span><text:span text:style-name="T4">agner</text:span><text:span text:style-name="T43"> </text:span><text:span text:style-name="T4">l</text:span><text:span text:style-name="T16">’</text:span><text:span text:style-name="T4">ém</text:span><text:span text:style-name="T11">e</text:span><text:span text:style-name="T4">rge</text:span><text:span text:style-name="T14">n</text:span><text:span text:style-name="T9">c</text:span><text:span text:style-name="T4">e</text:span><text:span text:style-name="T40"> </text:span><text:span text:style-name="T4">de</text:span><text:span text:style-name="T44"> </text:span><text:span text:style-name="T4">nouv</text:span><text:span text:style-name="T16">e</text:span><text:span text:style-name="T4">a</text:span><text:span text:style-name="T14">u</text:span><text:span text:style-name="T4">x</text:span><text:span text:style-name="T5"> </text:span><text:span text:style-name="T3">mé</text:span><text:span text:style-name="T13">t</text:span><text:span text:style-name="T3">iers</text:span><text:span text:style-name="T46"> </text:span><text:span text:style-name="T3">et</text:span><text:span text:style-name="T47"> </text:span><text:span text:style-name="T3">empl</text:span><text:span text:style-name="T10">o</text:span><text:span text:style-name="T3">is</text:span><text:span text:style-name="T48"> </text:span><text:span text:style-name="T3">ver</text:span><text:span text:style-name="T8">t</text:span><text:span text:style-name="T3">s,</text:span><text:span text:style-name="T49"> </text:span><text:span text:style-name="T3">se</text:span><text:span text:style-name="T13">n</text:span><text:span text:style-name="T3">sibilis</text:span><text:span text:style-name="T10">e</text:span><text:span text:style-name="T3">r</text:span><text:span text:style-name="T48"> </text:span><text:span text:style-name="T3">et</text:span><text:span text:style-name="T47"> </text:span><text:span text:style-name="T3">i</text:span><text:span text:style-name="T13">n</text:span><text:span text:style-name="T8">c</text:span><text:span text:style-name="T3">i</text:span><text:span text:style-name="T10">t</text:span><text:span text:style-name="T3">er</text:span><text:span text:style-name="T50"> </text:span><text:span text:style-name="T3">les</text:span><text:span text:style-name="T49"> </text:span><text:span text:style-name="T3">p</text:span><text:span text:style-name="T10">o</text:span><text:span text:style-name="T3">pul</text:span><text:span text:style-name="T15">a</text:span><text:span text:style-name="T3">tio</text:span><text:span text:style-name="T13">n</text:span><text:span text:style-name="T3">s</text:span><text:span text:style-name="T46"> </text:span><text:span text:style-name="T3">à</text:span><text:span text:style-name="T48"> </text:span><text:span text:style-name="T8">c</text:span><text:span text:style-name="T3">h</text:span><text:span text:style-name="T15">a</text:span><text:span text:style-name="T3">n</text:span><text:span text:style-name="T15">g</text:span><text:span text:style-name="T3">er</text:span><text:span text:style-name="T49"> </text:span><text:span text:style-name="T3">le</text:span><text:span text:style-name="T13">u</text:span><text:span text:style-name="T3">rs</text:span><text:span text:style-name="T50"> </text:span><text:span text:style-name="T3">h</text:span><text:span text:style-name="T15">a</text:span><text:span text:style-name="T3">bi</text:span><text:span text:style-name="T10">t</text:span><text:span text:style-name="T3">udes</text:span><text:span text:style-name="T50"> </text:span><text:span text:style-name="T3">de </text:span><text:span text:style-name="T8">c</text:span><text:span text:style-name="T3">onsomma</text:span><text:span text:style-name="T13">t</text:span><text:span text:style-name="T15">i</text:span><text:span text:style-name="T3">on,</text:span><text:span text:style-name="T32"> </text:span><text:span text:style-name="T3">re</text:span><text:span text:style-name="T15">l</text:span><text:span text:style-name="T3">o</text:span><text:span text:style-name="T8">c</text:span><text:span text:style-name="T3">aliser</text:span><text:span text:style-name="T13"> </text:span><text:span text:style-name="T3">les activités <text:s/>écono</text:span><text:span text:style-name="T15">m</text:span><text:span text:style-name="T3">i</text:span><text:span text:style-name="T13">q</text:span><text:span text:style-name="T3">ues, sont a</text:span><text:span text:style-name="T10">u</text:span><text:span text:style-name="T3">ta</text:span><text:span text:style-name="T10">n</text:span><text:span text:style-name="T3">t</text:span><text:span text:style-name="T29"> </text:span><text:span text:style-name="T4">d’i</text:span><text:span text:style-name="T16">m</text:span><text:span text:style-name="T4">pérat</text:span><text:span text:style-name="T16">i</text:span><text:span text:style-name="T4">fs <text:s/>ouvr</text:span><text:span text:style-name="T16">a</text:span><text:span text:style-name="T4">nt</text:span><text:span text:style-name="T14"> </text:span><text:span text:style-name="T4">à <text:s/></text:span><text:span text:style-name="T11">u</text:span><text:span text:style-name="T4">n</text:span><text:span text:style-name="T5"> </text:span><text:span text:style-name="T3">dével</text:span><text:span text:style-name="T8">o</text:span><text:span text:style-name="T3">ppe</text:span><text:span text:style-name="T10">m</text:span><text:span text:style-name="T3">e</text:span><text:span text:style-name="T8">n</text:span><text:span text:style-name="T3">t</text:span><text:span text:style-name="T13"> </text:span><text:span text:style-name="T3">à </text:span><text:span text:style-name="T15">l</text:span><text:span text:style-name="T3">a </text:span><text:span text:style-name="T10">f</text:span><text:span text:style-name="T3">ois</text:span><text:span text:style-name="T10"> </text:span><text:span text:style-name="T3">pl</text:span><text:span text:style-name="T13">u</text:span><text:span text:style-name="T3">s s</text:span><text:span text:style-name="T15">o</text:span><text:span text:style-name="T3">bre</text:span><text:span text:style-name="T8"> </text:span><text:span text:style-name="T3">ma</text:span><text:span text:style-name="T8">t</text:span><text:span text:style-name="T3">éri</text:span><text:span text:style-name="T13">e</text:span><text:span text:style-name="T3">lle</text:span><text:span text:style-name="T10">me</text:span><text:span text:style-name="T3">nt</text:span><text:span text:style-name="T8"> </text:span><text:span text:style-name="T3">et pl</text:span><text:span text:style-name="T13">u</text:span><text:span text:style-name="T3">s</text:span><text:span text:style-name="T10"> </text:span><text:span text:style-name="T3">riche</text:span><text:span text:style-name="T10"> </text:span><text:span text:style-name="T3">en e</text:span><text:span text:style-name="T10">m</text:span><text:span text:style-name="T3">pl</text:span><text:span text:style-name="T10">o</text:span><text:span text:style-name="T3">is. Toutefois si l’entraide, la coopération et la solidarité économique ne sont pas seulement des valeurs, si elles <text:s/>veulent-être des modèles de développement, si <text:s/>les acteurs de l'ESS veulent mobiliser citoyens, entreprises, pouvoirs publics, recherche et formation, pour <text:s/>créer de nouvelles formes de coopération économique locale, il faut sûrement aussi développer des formes d' investissement dans l’innovation sociale, permettant <text:s/>une diversité sectorielle et l’intégration d’acteurs et d’institutions de toute taille et inventer de nouvelles formes d'être ensemble, la coopération ne se décrète pas elle nécessite <text:s/>des compétences,. Parmi celles-ci il faut distinguer les compétences d'écoute, les compétences d'expression subjective et les compétences d'empathie, comme le rappel Richard <text:s/>Sennett, souvent <text:s text:c="2"/>la coopération consiste à faire avec les autres ce que nous ne savons faire par nous-mêmes, quoi de plus normal que de se confronter à des situations complexes. « </text:span><text:span text:style-name="T6">Nous avons besoin de repenser les technologies d'une manière plus humaine, alors que pour le moment elles sont sous le contrôle de sociétés qui </text:span><text:soft-page-break/><text:span text:style-name="T6">s'intéressent uniquement à la normalisation et au contrôle" </text:span><text:span text:style-name="T3">En favorisant la coopération, le Mouvement de l'Economie Solidaire est confronté au manque d'outil</text:span><text:bookmark text:name="result_box"/><text:span text:style-name="T3">, et au manque de pratique de leurs nouveaux usages. </text:span><text:span text:style-name="T86">Notre ignorance au sujet de la coopération, au moins comme une tradition culturelle, signifie que nos institutions et nos technologies sont souvent mal conçus mais plus grave trop éloignés des besoins et des usages des citoyens. Depuis de nombreuses années nous tentons de franchir les frontières entre développement économique des territoires et enfermement localiste, de réencastrer l'économique et le social , de sortir de <text:s/>la prise de décision centralisée pour redonner du pouvoir aux citoyens. Nos bases de données des initiatives solidaires (http://www.le-mes.org/-La-BDIS-base-de-donnees-des-.html) recensent les initiatives, les services, les productions afin de donner une visibilité permettant le commerce et l'échange, nous développons des télévisions, des radios et <text:s/>des espaces de créations numériques et de créations traditionnelles. <text:s/>Au cœur des valeurs défendues par le logiciel libre, on trouve la liberté, mais aussi la mutualisation et la coopération <text:s/>qui sont aussi des valeurs de l’économie solidaire. Ces deux univers constituent aussi une alternative au modèle dominant. Ils avaient de très bonnes raisons de se rencontrer à Brest 2014, en abordant <text:s/>ce thème des </text:span><text:span text:style-name="T87">« </text:span><text:span text:style-name="T86">Territoires et dynamiques contributives, la coopération en marche »</text:span></text:p>
      <text:p text:style-name="P4"/>
      <text:p text:style-name="P4">François Bernard</text:p>
      <text:p text:style-name="P4">Alice Coopératif Concept</text:p>
      <text:p text:style-name="P2"><text:span text:style-name="T87">trésorier du MES</text:span><text:span text:style-name="T86"> <text:s text:c="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Narrow-Bold" svg:font-family="ArialNarrow-Bold"/>
    <style:font-face style:name="Mangal1" svg:font-family="Mangal"/>
    <style:font-face style:name="TimesNewRomanPSMT" svg:font-family="TimesNewRomanPSMT" style:font-family-generic="roman"/>
    <style:font-face style:name="TimesNewRomanPS-ItalicMT" svg:font-family="TimesNewRomanPS-ItalicMT" style:font-family-generic="script"/>
    <style:font-face style:name="ArialNarrow" svg:font-family="ArialNarrow" style:font-family-generic="swiss"/>
    <style:font-face style:name="ArialNarrow-Italic" svg:font-family="ArialNarrow-Italic" style:font-family-generic="swiss"/>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çois Bernard</meta:initial-creator>
    <meta:creation-date>2014-06-17T12:08:00.86</meta:creation-date>
    <dc:date>2014-06-18T10:44:49.65</dc:date>
    <dc:creator>François Bernard</dc:creator>
    <meta:editing-duration>PT56M29S</meta:editing-duration>
    <meta:editing-cycles>4</meta:editing-cycles>
    <meta:generator>OpenOffice.org/3.3$Win32 OpenOffice.org_project/330m20$Build-9567</meta:generator>
    <meta:document-statistic meta:table-count="0" meta:image-count="0" meta:object-count="0" meta:page-count="3" meta:paragraph-count="13" meta:word-count="1274" meta:character-count="8791"/>
  </office:meta>
</office:document-meta>
</file>